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akbedekking</text:p>
            <text:p text:style-name="common-al">Locatie: Kalverdijkerlaantje 14, 1747 GG in Tuitjenhorn</text:p>
            <text:p text:style-name="last-al">Kenmerk: O-15-00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72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24</meta:user-defined>
    <meta:user-defined meta:name="OVERHEIDop.GmbID/DC.identifier">gmb-2015-872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G 14</meta:user-defined>
    <meta:user-defined meta:name="OVERHEIDop.woonplaats">Tuitjenhorn</meta:user-defined>
    <meta:user-defined meta:name="OVERHEIDop.straatnaam">Kalverdijkerlaantj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618 528060</meta:user-defined>
    <meta:user-defined meta:name="OVERHEIDop.versieInformatie"/>
  </office:meta>
</office:document-meta>
</file>