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Drank- en horecavergunning en een Exploitatievergunning, VOF Blue Music &amp; Events, Edisonweg 7f, 1821 B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september 2015: Drank- en horecavergunning en een Exploitatievergunning</text:span>
          </text:p>
            <text:p text:style-name="common-al">
            <text:span text:style-name="nadrukvet">Naam: VOF Blue Music &amp; Events</text:span>
          </text:p>
            <text:p text:style-name="common-al">
            <text:span text:style-name="nadrukvet">Handelsnaam: Blue Music &amp; Events</text:span>
          </text:p>
            <text:p text:style-name="common-al">
            <text:span text:style-name="nadrukvet">Adres: Edisonweg 7f, 1821 BN Alkmaar</text:span>
          </text:p>
            <text:p text:style-name="common-al">Openingstijden: dagelijks tussen 09:00 uur en 01: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3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VOF Blue Music &amp; Events, Edisonweg 7f, 1821 B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31</meta:user-defined>
    <meta:user-defined meta:name="OVERHEIDop.GmbID/DC.identifier">gmb-2015-8723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7f</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13 515712</meta:user-defined>
    <meta:user-defined meta:name="OVERHEIDop.versieInformatie"/>
  </office:meta>
</office:document-meta>
</file>