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wijzigen van een kantoorpand naar appartementen waarbij de gevelkozijnen en het schuine dak worden vernieuwd, Picassolaan 2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6MT201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/>
          </text:p>
            <text:p text:style-name="common-al">
            <text:span text:style-name="nadrukvet">Picassolaan 201 Alkmaar</text:span>: het wijzigen van een kantoorpand naar appartementen waarbij de gevelkozijnen en het schuine dak worden vernieuwd  </text:p>
            <text:p text:style-name="common-al">Datum ontvangst: 3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23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3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3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wijzigen van een kantoorpand naar appartementen waarbij de gevelkozijnen en het schuine dak worden vernieuwd, Picassolaan 2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30</meta:user-defined>
    <meta:user-defined meta:name="OVERHEIDop.GmbID/DC.identifier">gmb-2015-8723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T 201</meta:user-defined>
    <meta:user-defined meta:name="OVERHEIDop.woonplaats">Alkmaar</meta:user-defined>
    <meta:user-defined meta:name="OVERHEIDop.straatnaam">Picasso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704 515589</meta:user-defined>
    <meta:user-defined meta:name="OVERHEIDop.versieInformatie"/>
  </office:meta>
</office:document-meta>
</file>