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aanbrengen van brandscheidingen, het wijzigen van de bestemming en het aanbrengen van reclame-uitingen, Drechterwaar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EX1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echterwaard 16 Alkmaar</text:span>: het aanbrengen van brandscheidingen, het wijzigen van de bestemming en het aanbrengen van reclame-uitingen  </text:p>
            <text:p text:style-name="common-al">Datum ontvangst: 20 juli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22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brengen van brandscheidingen, het wijzigen van de bestemming en het aanbrengen van reclame-uitingen, Drechterwaar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29</meta:user-defined>
    <meta:user-defined meta:name="OVERHEIDop.GmbID/DC.identifier">gmb-2015-8722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EX 16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80 517291</meta:user-defined>
    <meta:user-defined meta:name="OVERHEIDop.versieInformatie"/>
  </office:meta>
</office:document-meta>
</file>