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plaatsen van 6 zonnepanelen, Nieuwlandersingel 6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 1814CL63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Nieuwlandersingel 63 Alkmaar</text:span>: het plaatsen van 6 zonnepanelen  </text:p>
            <text:p text:style-name="common-al">Datum ontvangst: 22 jul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722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2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2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plaatsen van 6 zonnepanelen, Nieuwlandersingel 6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228</meta:user-defined>
    <meta:user-defined meta:name="OVERHEIDop.GmbID/DC.identifier">gmb-2015-8722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CL 63</meta:user-defined>
    <meta:user-defined meta:name="OVERHEIDop.woonplaats">Alkmaar</meta:user-defined>
    <meta:user-defined meta:name="OVERHEIDop.straatnaam">Nieuwlandersingel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439 515899</meta:user-defined>
    <meta:user-defined meta:name="OVERHEIDop.versieInformatie"/>
  </office:meta>
</office:document-meta>
</file>