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gadering Welstands- en Monumentencommissie, 25 september 20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gadering Welstands- en Monumentencommissie:</text:span>
            </text:span>
          </text:p>
            <text:p text:style-name="common-al"/>
            <text:p text:style-name="common-al">De Welstands- en Monumentencommissie behandelt op 25 september 2015 vanaf 12.00 uur in het openbaar een aantal aanvragen om een omgevingsvergunning voor de activiteiten bouwen en reclame. De agenda van de commissie kan vanaf donderdag 24 september 2015 worden ingezien via de site van de gemeente Alkmaar, te weten <text:a xlink:href="http://www.alkmaar.nl/51350" xlink:type="simple">www.alkmaar.nl/51350</text:a><text:span text:style-name="nadrukondlijn"/></text:p>
            <text:p text:style-name="last-al">Belangstellenden kunnen de vergadering bijwonen in de Besognekamer, Stadskantoor.<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22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2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2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adering Welstands- en Monumentencommissie, 25 september 201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226</meta:user-defined>
    <meta:user-defined meta:name="OVERHEIDop.GmbID/DC.identifier">gmb-2015-87226</meta:user-defined>
    <meta:user-defined meta:name="OVERHEID.Gemeente/DC.creator">Alkmaa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Overige overheidsinformatie</meta:user-defined>
    <meta:user-defined meta:name="OVERHEID.Gemeente/DCTERMS.publisher">Alkmaar</meta:user-defined>
    <meta:user-defined meta:name="OVERHEID.Gemeente/DC.spatial">Alkmaar</meta:user-defined>
    <meta:user-defined meta:name="OVERHEIDop.versieInformatie"/>
  </office:meta>
</office:document-meta>
</file>