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beschikking uitgebreide voorbereidingsprocedure, brandveilig gebruik van de brede school Graft-De Rijp, Jan Ploegerlaan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483VR1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Jan Ploegerlaan 1 De Rijp:</text:span> het brandveilig gebruik van de brede school Graft-De Rijp.</text:p>
            <text:p text:style-name="common-al">  Datum einde zienswijzentermijn: 4 november 2015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22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brandveilig gebruik van de brede school Graft-De Rijp, Jan Ploegerlaan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25</meta:user-defined>
    <meta:user-defined meta:name="OVERHEIDop.GmbID/DC.identifier">gmb-2015-87225</meta:user-defined>
    <meta:user-defined meta:name="OVERHEID.Gemeente/DC.creator">Alkmaar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VR 1</meta:user-defined>
    <meta:user-defined meta:name="OVERHEIDop.woonplaats">De Rijp</meta:user-defined>
    <meta:user-defined meta:name="OVERHEIDop.straatnaam">Jan Ploeger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481 507568</meta:user-defined>
    <meta:user-defined meta:name="OVERHEIDop.versieInformatie"/>
  </office:meta>
</office:document-meta>
</file>