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extra entreedeur in de winkelpui, Ridderstraat 1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X1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span text:style-name="nadrukvet">Ridderstraat 18 Alkmaar:</text:span> het plaatsen van een extra entreedeur in de winkelpui </text:p>
            <text:p text:style-name="common-al"> Datum einde bezwaartermijn: 30 oktober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220</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20</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20</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extra entreedeur in de winkelpui, Ridderstraat 1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220</meta:user-defined>
    <meta:user-defined meta:name="OVERHEIDop.GmbID/DC.identifier">gmb-2015-8722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EX 20a</meta:user-defined>
    <meta:user-defined meta:name="OVERHEIDop.woonplaats">Alkmaar</meta:user-defined>
    <meta:user-defined meta:name="OVERHEIDop.straatnaam">Ridd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671 516003</meta:user-defined>
    <meta:user-defined meta:name="OVERHEIDop.versieInformatie"/>
  </office:meta>
</office:document-meta>
</file>