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voorzijde), P.C.Boutensstraat 8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KJ8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span text:style-name="nadrukvet">P.C.Boutensstraat 88 Alkmaar:</text:span> het plaatsen van een dakkapel (voorzijde) </text:p>
            <text:p text:style-name="common-al"> Datum einde bezwaartermijn: 30 oktober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21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1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1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voorzijde), P.C.Boutensstraat 8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216</meta:user-defined>
    <meta:user-defined meta:name="OVERHEIDop.GmbID/DC.identifier">gmb-2015-8721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KJ 88</meta:user-defined>
    <meta:user-defined meta:name="OVERHEIDop.woonplaats">Alkmaar</meta:user-defined>
    <meta:user-defined meta:name="OVERHEIDop.straatnaam">P.C. Bouten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306 518520</meta:user-defined>
    <meta:user-defined meta:name="OVERHEIDop.versieInformatie"/>
  </office:meta>
</office:document-meta>
</file>