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iep en een esdoorn, Westeinde 110 A,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VH110A</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p text:style-name="common-al">
            <text:span text:style-name="nadrukvet">Westeinde 110 A Schermerhorn:</text:span> het kappen van een iep en een esdoorn  </text:p>
            <text:p text:style-name="common-al">Datum einde bezwaartermijn: 29 oktober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21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1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1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iep en een esdoorn, Westeinde 110 A, Schermer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215</meta:user-defined>
    <meta:user-defined meta:name="OVERHEIDop.GmbID/DC.identifier">gmb-2015-8721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36VH 110a</meta:user-defined>
    <meta:user-defined meta:name="OVERHEIDop.woonplaats">Schermerhorn</meta:user-defined>
    <meta:user-defined meta:name="OVERHEIDop.straatnaam">Westein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20572 512802</meta:user-defined>
    <meta:user-defined meta:name="OVERHEIDop.versieInformatie"/>
  </office:meta>
</office:document-meta>
</file>