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den, Openbaar plantsoen naast Koggewaard 10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R</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Openbaar plantsoen naast Koggewaard 104 Alkmaar:</text:span> het kappen van 1 den  </text:p>
            <text:p text:style-name="common-al">Datum einde bezwaartermijn: 29 okto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1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den, Openbaar plantsoen naast Koggewaard 10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12</meta:user-defined>
    <meta:user-defined meta:name="OVERHEIDop.GmbID/DC.identifier">gmb-2015-8721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GR 104</meta:user-defined>
    <meta:user-defined meta:name="OVERHEIDop.woonplaats">Alkmaar</meta:user-defined>
    <meta:user-defined meta:name="OVERHEIDop.straatnaam">Kogge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07 517634</meta:user-defined>
    <meta:user-defined meta:name="OVERHEIDop.versieInformatie"/>
  </office:meta>
</office:document-meta>
</file>