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van 2 berken, Openbaar plantsoen achter Vliestroom 55 t/m 59,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6AK</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Openbaar plantsoen achter Vliestroom 55 t/m 59 Alkmaar:</text:span> het kappen van 2 berken  </text:p>
            <text:p text:style-name="common-al">Datum einde bezwaartermijn: 29 oktober 2015.<text:span text:style-name="nadrukvet"/></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87211</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211</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211</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2 berken, Openbaar plantsoen achter Vliestroom 55 t/m 59,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211</meta:user-defined>
    <meta:user-defined meta:name="OVERHEIDop.GmbID/DC.identifier">gmb-2015-87211</meta:user-defined>
    <meta:user-defined meta:name="OVERHEID.Gemeente/DC.creator">Alkmaar</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6AK 56</meta:user-defined>
    <meta:user-defined meta:name="OVERHEIDop.woonplaats">Alkmaar</meta:user-defined>
    <meta:user-defined meta:name="OVERHEIDop.straatnaam">Vliestroom</meta:user-defined>
    <meta:user-defined meta:name="OVERHEID.PostcodeHuisnummer/OVERHEIDop.postcodeHuisnummer">1826AK 58</meta:user-defined>
    <meta:user-defined meta:name="OVERHEIDop.woonplaats">Alkmaar</meta:user-defined>
    <meta:user-defined meta:name="OVERHEIDop.straatnaam">Vliestroom</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585 518168</meta:user-defined>
    <meta:user-defined meta:name="OVERHEID.EPSG28992/DC.spatial">112603 518172</meta:user-defined>
    <meta:user-defined meta:name="OVERHEIDop.versieInformatie"/>
  </office:meta>
</office:document-meta>
</file>