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kappen van een 1 veldesdoorn, Openbaar plantsoen achter Zeepziederstraat 23,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5GK</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span text:style-name="nadrukvet"/>
          </text:p>
            <text:p text:style-name="common-al">
            <text:span text:style-name="nadrukvet"/>
            <text:span text:style-name="nadrukvet">Openbaar plantsoen achter Zeepziederstraat 23 Alkmaar:</text:span> het kappen van een 1 veldesdoorn</text:p>
            <text:p text:style-name="common-al">  Datum einde bezwaartermijn: 29 oktober 2015.<text:span text:style-name="nadrukvet"/></text:p>
            <text:p text:style-name="common-al"/>
            <text:p text:style-name="common-al">
            <text:span text:style-name="nadrukvet"/>
          </text:p>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87209</text:span><text:line-break/><text:date style:data-style-name="dag" text:fixed="true" text:date-value="2015-09-23"/><text:line-break/><text:date style:data-style-name="jaar" text:fixed="true" text:date-value="2015-09-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209</text:span><text:date style:data-style-name="nicedate" text:fixed="true" text:date-value="201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209</text:span><text:date style:data-style-name="nicedate" text:fixed="true" text:date-value="2015-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appen van een 1 veldesdoorn, Openbaar plantsoen achter Zeepziederstraat 23,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3</meta:user-defined>
    <meta:user-defined meta:name="OVERHEIDop.publicationIssue">87209</meta:user-defined>
    <meta:user-defined meta:name="OVERHEIDop.GmbID/DC.identifier">gmb-2015-87209</meta:user-defined>
    <meta:user-defined meta:name="OVERHEID.Gemeente/DC.creator">Alkmaar</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25GK 23</meta:user-defined>
    <meta:user-defined meta:name="OVERHEIDop.woonplaats">Alkmaar</meta:user-defined>
    <meta:user-defined meta:name="OVERHEIDop.straatnaam">Zeepziederstraat</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1997 519018</meta:user-defined>
    <meta:user-defined meta:name="OVERHEIDop.versieInformatie"/>
  </office:meta>
</office:document-meta>
</file>