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ik en 1 veldesdoorn, Openbaar plantsoen naast Bestevaerstraat 16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plantsoen naast Bestevaerstraat 16a Alkmaar:</text:span> het kappen van 1 eik en 1 veldesdoorn  </text:p>
            <text:p text:style-name="common-al">Datum einde bezwaartermijn: 29 okto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0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ik en 1 veldesdoorn, Openbaar plantsoen naast Bestevaerstraat 16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07</meta:user-defined>
    <meta:user-defined meta:name="OVERHEIDop.GmbID/DC.identifier">gmb-2015-8720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PA 16a</meta:user-defined>
    <meta:user-defined meta:name="OVERHEIDop.woonplaats">Alkmaar</meta:user-defined>
    <meta:user-defined meta:name="OVERHEIDop.straatnaam">Besteva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16 514957</meta:user-defined>
    <meta:user-defined meta:name="OVERHEIDop.versieInformatie"/>
  </office:meta>
</office:document-meta>
</file>