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1 zwarte populier, Terborchlaan 3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MH31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
            <text:span text:style-name="nadrukvet">Terborchlaan 311 Alkmaar:</text:span> het kappen van 1 zwarte populier </text:p>
            <text:p text:style-name="common-al"> Datum einde bezwaartermijn: 29 oktober 2015.<text:span text:style-name="nadrukvet"/></text:p>
            <text:p text:style-name="common-al"/>
            <text:p text:style-name="common-al">
            <text:span text:style-name="nadrukvet"/>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7205</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05</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05</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1 zwarte populier, Terborchlaan 31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205</meta:user-defined>
    <meta:user-defined meta:name="OVERHEIDop.GmbID/DC.identifier">gmb-2015-87205</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MH 311</meta:user-defined>
    <meta:user-defined meta:name="OVERHEIDop.woonplaats">Alkmaar</meta:user-defined>
    <meta:user-defined meta:name="OVERHEIDop.straatnaam">Terborch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09290 516292</meta:user-defined>
    <meta:user-defined meta:name="OVERHEIDop.versieInformatie"/>
  </office:meta>
</office:document-meta>
</file>