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vissluis, nabij Oostdijkje 14,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abij Oostdijkje 14 De Rijp:</text:span> het bouwen van een vissluis </text:p>
            <text:p text:style-name="common-al"> Datum einde bezwaartermijn: 28 oktober 2015.<text:span text:style-name="nadrukvet"/></text:p>
            <text:p text:style-name="common-al">
            <text:span text:style-name="nadrukvet"/>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87203</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3</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03</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vissluis, nabij Oostdijkje 14,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203</meta:user-defined>
    <meta:user-defined meta:name="OVERHEIDop.GmbID/DC.identifier">gmb-2015-87203</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3AA 14</meta:user-defined>
    <meta:user-defined meta:name="OVERHEIDop.woonplaats">De Rijp</meta:user-defined>
    <meta:user-defined meta:name="OVERHEIDop.straatnaam">Oostdijkje</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9317 508496</meta:user-defined>
    <meta:user-defined meta:name="OVERHEIDop.versieInformatie"/>
  </office:meta>
</office:document-meta>
</file>