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berkenboom, Vincent Van Goghlaan 7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VS7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Vincent Van Goghlaan 78 Alkmaar:</text:span> het kappen van een berkenboom  </text:p>
            <text:p text:style-name="common-al">Datum einde bezwaartermijn: 27 oktober 2015.<text:span text:style-name="nadrukvet"/></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20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0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0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berkenboom, Vincent Van Goghlaan 7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200</meta:user-defined>
    <meta:user-defined meta:name="OVERHEIDop.GmbID/DC.identifier">gmb-2015-87200</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VS 78</meta:user-defined>
    <meta:user-defined meta:name="OVERHEIDop.woonplaats">Alkmaar</meta:user-defined>
    <meta:user-defined meta:name="OVERHEIDop.straatnaam">Vincent van Gogh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011 515637</meta:user-defined>
    <meta:user-defined meta:name="OVERHEIDop.versieInformatie"/>
  </office:meta>
</office:document-meta>
</file>