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koelunits, Jan Ligthart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R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Jan Ligthartstraat 4 Alkmaar:</text:span> het plaatsen van koelunits </text:p>
            <text:p text:style-name="common-al">  Datum einde bezwaartermijn: 27 okto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19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9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koelunits, Jan Ligthartstraat 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99</meta:user-defined>
    <meta:user-defined meta:name="OVERHEIDop.GmbID/DC.identifier">gmb-2015-8719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MR</meta:user-defined>
    <meta:user-defined meta:name="OVERHEIDop.woonplaats">Alkmaar</meta:user-defined>
    <meta:user-defined meta:name="OVERHEIDop.straatnaam">Jan Ligthart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260 517656</meta:user-defined>
    <meta:user-defined meta:name="OVERHEIDop.versieInformatie"/>
  </office:meta>
</office:document-meta>
</file>