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met schoonheidssalon, Kompasweg 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X8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mpasweg 82 Alkmaar:</text:span> het vergroten van een woning met schoonheidssalon  </text:p>
            <text:p text:style-name="common-al">Datum einde bezwaartermijn: 27 oktober 2015.<text:span text:style-name="nadrukvet"/></text:p>
            <text:p text:style-name="common-al">
            <text:span text:style-name="nadrukvet"/>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met schoonheidssalon, Kompasweg 8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97</meta:user-defined>
    <meta:user-defined meta:name="OVERHEIDop.GmbID/DC.identifier">gmb-2015-871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LX 82</meta:user-defined>
    <meta:user-defined meta:name="OVERHEIDop.woonplaats">Alkmaar</meta:user-defined>
    <meta:user-defined meta:name="OVERHEIDop.straatnaam">Kompa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90 519805</meta:user-defined>
    <meta:user-defined meta:name="OVERHEIDop.versieInformatie"/>
  </office:meta>
</office:document-meta>
</file>