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de voorgevel en het plaatsen van een topgevel, Dorpsstraat 48,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L4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orpsstraat 48 Graft:</text:span> het veranderen van de voorgevel en het plaatsen van een topgevel  </text:p>
            <text:p text:style-name="common-al">Datum einde bezwaartermijn: 24 oktober 2015.<text:span text:style-name="nadrukvet"/></text:p>
            <text:p text:style-name="common-al">
            <text:span text:style-name="nadrukvet"/>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19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9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9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de voorgevel en het plaatsen van een topgevel, Dorpsstraat 48, Gra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196</meta:user-defined>
    <meta:user-defined meta:name="OVERHEIDop.GmbID/DC.identifier">gmb-2015-8719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4EL 48</meta:user-defined>
    <meta:user-defined meta:name="OVERHEIDop.woonplaats">Graft</meta:user-defined>
    <meta:user-defined meta:name="OVERHEIDop.straatnaam">Dorp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395 508283</meta:user-defined>
    <meta:user-defined meta:name="OVERHEIDop.versieInformatie"/>
  </office:meta>
</office:document-meta>
</file>