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de kozijnen, Korte Vondelstraat 2 t/m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E</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rte Vondelstraat 2 t/m 8 </text:span>
            <text:span text:style-name="nadrukvet">:</text:span> het vervangen van de kozijnen  </text:p>
            <text:p text:style-name="common-al">Datum einde bezwaartermijn: 24 okto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9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kozijnen, Korte Vondelstraat 2 t/m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95</meta:user-defined>
    <meta:user-defined meta:name="OVERHEIDop.GmbID/DC.identifier">gmb-2015-8719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PostcodeHuisnummer/OVERHEIDop.postcodeHuisnummer">1811AE 8</meta:user-defined>
    <meta:user-defined meta:name="OVERHEIDop.woonplaats">Alkmaar</meta:user-defined>
    <meta:user-defined meta:name="OVERHEIDop.straatnaam">Korte 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91 515723</meta:user-defined>
    <meta:user-defined meta:name="OVERHEID.EPSG28992/DC.spatial">112074 515701</meta:user-defined>
    <meta:user-defined meta:name="OVERHEIDop.versieInformatie"/>
  </office:meta>
</office:document-meta>
</file>