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 bedrijfsruimte, Schiedamsedijk 71, 3134 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nieuw bedrijfsruimte </text:p>
            <text:p text:style-name="common-al">Met de adressering         :  Schiedamsedijk 71 , 3134  KK</text:p>
            <text:p text:style-name="common-al">Kenmerk                         :  OVXINR-3267</text:p>
            <text:p text:style-name="common-al">Type aanvraag                :  omgevingsvergunning regulier</text:p>
            <text:p text:style-name="common-al">Datum ontvangst          :           9 september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871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 bedrijfsruimte, Schiedamsedijk 71, 3134 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94</meta:user-defined>
    <meta:user-defined meta:name="OVERHEIDop.GmbID/DC.identifier">gmb-2015-8719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7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881 435611</meta:user-defined>
    <meta:user-defined meta:name="OVERHEIDop.versieInformatie"/>
  </office:meta>
</office:document-meta>
</file>