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19 woningen, Samuel Esmeijerstraat, 3132  A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19 woningen </text:p>
            <text:p text:style-name="common-al">Locatie                           :  Samuel Esmeijerstraat, 3132  AL</text:p>
            <text:p text:style-name="common-al">Kenmerk                         :  OVXINR-3266</text:p>
            <text:p text:style-name="common-al">Type aanvraag                :  omgevingsvergunning regulier</text:p>
            <text:p text:style-name="common-al">Datum ontvangst          :           8 september 2015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719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9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9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19 woningen, Samuel Esmeijerstraat, 3132  A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93</meta:user-defined>
    <meta:user-defined meta:name="OVERHEIDop.GmbID/DC.identifier">gmb-2015-8719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AL 83</meta:user-defined>
    <meta:user-defined meta:name="OVERHEIDop.woonplaats">Vlaardingen</meta:user-defined>
    <meta:user-defined meta:name="OVERHEIDop.straatnaam">Samuel Esmeijer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556 435694</meta:user-defined>
    <meta:user-defined meta:name="OVERHEIDop.versieInformatie"/>
  </office:meta>
</office:document-meta>
</file>