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nieuwe inrit, Koggehaven 20, 3133 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nieuwe inrit </text:p>
            <text:p text:style-name="common-al">Locatie                           :  Koggehaven 20, 3133  LA</text:p>
            <text:p text:style-name="common-al">Kenmerk                         :  OVXINR-3272</text:p>
            <text:p text:style-name="common-al">Type aanvraag                :  omgevingsvergunning regulier</text:p>
            <text:p text:style-name="common-al">Datum ontvangst          :           10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9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nieuwe inrit, Koggehaven 20, 3133 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92</meta:user-defined>
    <meta:user-defined meta:name="OVERHEIDop.GmbID/DC.identifier">gmb-2015-8719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LA</meta:user-defined>
    <meta:user-defined meta:name="OVERHEIDop.woonplaats">Vlaardingen</meta:user-defined>
    <meta:user-defined meta:name="OVERHEIDop.straatnaam">Koggehave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782 435196</meta:user-defined>
    <meta:user-defined meta:name="OVERHEIDop.versieInformatie"/>
  </office:meta>
</office:document-meta>
</file>