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de grote boom en een aantal kleinere berken op het plein bij de aula, Olmendreef 150, 3137 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de grote boom en een aantal kleinere berken op het plein bij de aula </text:p>
            <text:p text:style-name="common-al">Met de adressering         :  Olmendreef 150 , 3137  CR</text:p>
            <text:p text:style-name="common-al">Kenmerk                         :  OVXINR-3271</text:p>
            <text:p text:style-name="common-al">Type aanvraag                :  omgevingsvergunning regulier</text:p>
            <text:p text:style-name="common-al">Datum ontvangst          :           10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9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e grote boom en een aantal kleinere berken op het plein bij de aula, Olmendreef 150, 3137 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91</meta:user-defined>
    <meta:user-defined meta:name="OVERHEIDop.GmbID/DC.identifier">gmb-2015-87191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R 150</meta:user-defined>
    <meta:user-defined meta:name="OVERHEIDop.woonplaats">Vlaardingen</meta:user-defined>
    <meta:user-defined meta:name="OVERHEIDop.straatnaam">Olm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64 439378</meta:user-defined>
    <meta:user-defined meta:name="OVERHEIDop.versieInformatie"/>
  </office:meta>
</office:document-meta>
</file>