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 in de achtertuin, Rozenlaan 129, 3135  X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 in de achtertuin </text:p>
            <text:p text:style-name="common-al">Met de adressering         :  Rozenlaan 129 , 3135  XP</text:p>
            <text:p text:style-name="common-al">Kenmerk                         :  OVXINR-3265</text:p>
            <text:p text:style-name="common-al">Type aanvraag                :  omgevingsvergunning regulier</text:p>
            <text:p text:style-name="common-al">Datum ontvangst          :           8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9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 in de achtertuin, Rozenlaan 129, 3135  X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90</meta:user-defined>
    <meta:user-defined meta:name="OVERHEIDop.GmbID/DC.identifier">gmb-2015-8719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P 129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45 437229</meta:user-defined>
    <meta:user-defined meta:name="OVERHEIDop.versieInformatie"/>
  </office:meta>
</office:document-meta>
</file>