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7 bomen, Samuel Esmeijerstraat 91 en 233, 3132  A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7 bomen </text:p>
            <text:p text:style-name="common-al">Met de adressering         :  Samuel Esmeijerstraat 91 , Samuel Esmeijerstraat 233 , 3132  AM</text:p>
            <text:p text:style-name="common-al">Kenmerk                         :  OVXINR-3263</text:p>
            <text:p text:style-name="common-al">Type aanvraag                :  omgevingsvergunning regulier</text:p>
            <text:p text:style-name="common-al">Datum ontvangst          :           8 september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718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8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8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7 bomen, Samuel Esmeijerstraat 91 en 233, 3132  A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89</meta:user-defined>
    <meta:user-defined meta:name="OVERHEIDop.GmbID/DC.identifier">gmb-2015-87189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AM 161c</meta:user-defined>
    <meta:user-defined meta:name="OVERHEIDop.woonplaats">Vlaardingen</meta:user-defined>
    <meta:user-defined meta:name="OVERHEIDop.straatnaam">Samuel Esmeije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457 435756</meta:user-defined>
    <meta:user-defined meta:name="OVERHEIDop.versieInformatie"/>
  </office:meta>
</office:document-meta>
</file>