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omgevingsvergunning, wijzigen van de reeds verleende vergunning d.d. 5 augustus 2015. Het betreft het laten vervallen van het dakterras, Stuartstraat 58 en 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gewijzigde omgevingsvergunningen</text:span>
          </text:p>
            <text:p text:style-name="common-al">
            <text:span text:style-name="nadrukvet"/>
          </text:p>
            <text:p text:style-name="common-al">Burgemeester en wethouders van Alkmaar maken bekend, dat zij de volgende wijziging omgevingsvergunningen hebben verleend: </text:p>
            <text:p text:style-name="common-al"/>
            <text:p text:style-name="common-al">
            <text:span text:style-name="nadrukvet">Stuartstraat 58 en 60 Alkmaar: </text:span>het wijzigen van de reeds verleende vergunning d.d. 5 augustus 2015. Het betreft het laten vervallen van het dakterras.</text:p>
            <text:p text:style-name="common-al">Datum einde bezwaartermijn: 27 oktober 2015.</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18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wijzigen van de reeds verleende vergunning d.d. 5 augustus 2015. Het betreft het laten vervallen van het dakterras, Stuartstraat 58 en 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88</meta:user-defined>
    <meta:user-defined meta:name="OVERHEIDop.GmbID/DC.identifier">gmb-2015-871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Stuartstraat</meta:user-defined>
    <meta:user-defined meta:name="OVERHEID.PostcodeHuisnummer/OVERHEIDop.postcodeHuisnummer">1815</meta:user-defined>
    <meta:user-defined meta:name="OVERHEIDop.woonplaats">Alkmaar</meta:user-defined>
    <meta:user-defined meta:name="OVERHEIDop.straatnaam">Stuart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337 516735</meta:user-defined>
    <meta:user-defined meta:name="OVERHEID.EPSG28992/DC.spatial">111337 516735</meta:user-defined>
    <meta:user-defined meta:name="OVERHEIDop.versieInformatie"/>
  </office:meta>
</office:document-meta>
</file>