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VERGUNNING WET OP DE KANSSPELEN, GEDEMPTE MOLENWIJK 5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een verloting ten behoeve van Terres des Hommes op 24 oktober 2015 op de locatie Gedempte Molenwijk 57 te Heerenveen (21 september 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718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8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8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VERGUNNING WET OP DE KANSSPELEN, GEDEMPTE MOLENWIJK 5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186</meta:user-defined>
    <meta:user-defined meta:name="OVERHEIDop.GmbID/DC.identifier">gmb-2015-87186</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BH 57</meta:user-defined>
    <meta:user-defined meta:name="OVERHEIDop.woonplaats">Heerenveen</meta:user-defined>
    <meta:user-defined meta:name="OVERHEIDop.straatnaam">Gedempte Molenwij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080 552480</meta:user-defined>
    <meta:user-defined meta:name="OVERHEIDop.versieInformatie"/>
  </office:meta>
</office:document-meta>
</file>