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kopbouw op tussenwoning, Bangkasingel 73, 3131 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akopbouw op tussenwoning </text:p>
            <text:p text:style-name="common-al">Met de adressering         :  Bangkasingel 73 , 3131  ZB</text:p>
            <text:p text:style-name="common-al">Kenmerk                         :  OVXINR-3257</text:p>
            <text:p text:style-name="common-al">Type aanvraag                :  omgevingsvergunning regulier</text:p>
            <text:p text:style-name="common-al">Datum ontvangst          :           1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8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opbouw op tussenwoning, Bangkasingel 73, 3131 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84</meta:user-defined>
    <meta:user-defined meta:name="OVERHEIDop.GmbID/DC.identifier">gmb-2015-8718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ZB 73</meta:user-defined>
    <meta:user-defined meta:name="OVERHEIDop.woonplaats">Vlaardingen</meta:user-defined>
    <meta:user-defined meta:name="OVERHEIDop.straatnaam">Bangka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32 436665</meta:user-defined>
    <meta:user-defined meta:name="OVERHEIDop.versieInformatie"/>
  </office:meta>
</office:document-meta>
</file>