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OP DE KANSSPELEN,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verloting (secondenspel) bij elke thuiswedstrijd van de UNIS Flyers gedurende het seizoen 2015/2016 op de locatie Pim Mulierlaan 1 te Heerenveen (14 september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718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8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8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WET OP DE KANSSPELEN, PIM MULIERLAAN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83</meta:user-defined>
    <meta:user-defined meta:name="OVERHEIDop.GmbID/DC.identifier">gmb-2015-87183</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3</meta:user-defined>
    <meta:user-defined meta:name="OVERHEIDop.woonplaats">Heerenveen</meta:user-defined>
    <meta:user-defined meta:name="OVERHEIDop.straatnaam">Pim Mulier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412 550379</meta:user-defined>
    <meta:user-defined meta:name="OVERHEIDop.versieInformatie"/>
  </office:meta>
</office:document-meta>
</file>