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et bodembescherming (A20 (knooppunt Kethel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A4All voor de locatie A20 (knooppunt Kethelplein) (postcode 3118), kadastraal bekend gemeente Schiedam, sectie Q nummers 2288, 2289, 5282 en 5656 (allen gedeeltelijk) een melding ontvangen met betrekking tot het verzoek een uitspraak te doen over de ernst van een geval van bodemverontreiniging en de spoedeisendheid van de uit te voeren sanering alsmede over het verzoek in te stemmen met een saneringsplan.</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dat wijzigingen in het gebruik van de locatie gemeld dienen te worden bij het bevoegd gezag als bedoeld in <text:span text:style-name="nadrukcur">artikel 37, lid 6 Wbb</text:span>;</text:p>
              </text:list-item>
              <text:list-item text:style-override="id1-3-2-1-1-5-4">
                <text:number>4.</text:number>
                <text:p text:style-name="al">instemming te verlenen aan het saneringsplan op grond van <text:span text:style-name="nadrukcur">artikel 39, lid 2 Wbb</text:span>. </text:p>
              </text:list-item>
            </text:list>
            <text:p text:style-name="common-al"> </text:p>
            <text:p text:style-name="common-al">
            <text:span text:style-name="nadrukvet">Inzage</text:span>
          </text:p>
            <text:p text:style-name="common-al">U kunt de beschikking vanaf 23 september 2015 gedurende 6 weken op afspraak inzien bij het omgevingsloket van het Klant Contact Centrum aan de Stadserf 1. Openingstijden zijn: Maandag en vrijdag van 08:30 tot 17:00, Dinsdag van 08:30 tot 12:30 en woensdag en donderdag van 08:30 tot 20:00.</text:p>
            <text:p text:style-name="common-al"> </text:p>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p text:style-name="common-al">De indiener van het bezwaarschrift wordt verzocht een kopie van het besluit waartegen het bezwaar is gericht mee te zenden.</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last-al">Wbb-code: SC06060037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8718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8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8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A20 (knooppunt Kethel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182</meta:user-defined>
    <meta:user-defined meta:name="OVERHEIDop.GmbID/DC.identifier">gmb-2015-87182</meta:user-defined>
    <meta:user-defined meta:name="OVERHEID.Gemeente/DC.creator">Schieda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8</meta:user-defined>
    <meta:user-defined meta:name="OVERHEIDop.woonplaats">Schiedam</meta:user-defined>
    <meta:user-defined meta:name="OVERHEIDop.straatnaam">Cort van der Lindenpad</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038 437045</meta:user-defined>
    <meta:user-defined meta:name="OVERHEIDop.versieInformatie"/>
  </office:meta>
</office:document-meta>
</file>