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gevelreclame en het plaatsen van vlaggenmasten, Helderseweg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17BA31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31 Alkmaar</text:span>: het aanbrengen van gevelreclame en het plaatsen van vlaggenmasten  </text:p>
            <text:p text:style-name="common-al">Datum ontvangst: 17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8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8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8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gevelreclame en het plaatsen van vlaggenmasten, Helderseweg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80</meta:user-defined>
    <meta:user-defined meta:name="OVERHEIDop.GmbID/DC.identifier">gmb-2015-8718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</meta:user-defined>
    <meta:user-defined meta:name="OVERHEIDop.woonplaats">Alkmaar</meta:user-defined>
    <meta:user-defined meta:name="OVERHEIDop.straatnaam">Helderse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99 517430</meta:user-defined>
    <meta:user-defined meta:name="OVERHEIDop.versieInformatie"/>
  </office:meta>
</office:document-meta>
</file>