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legaliseren van het veranderen van een pand in 5 appartementen, Stationsweg 15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/>
          </text:p>
            <text:p text:style-name="common-al"> 1815CG156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ationsweg 156 Alkmaar</text:span>: het legaliseren van het veranderen van een pand in 5 appartementen </text:p>
            <text:p text:style-name="common-al"> Datum ontvangst: 15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717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7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7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egaliseren van het veranderen van een pand in 5 appartementen, Stationsweg 15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77</meta:user-defined>
    <meta:user-defined meta:name="OVERHEIDop.GmbID/DC.identifier">gmb-2015-8717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CG 156</meta:user-defined>
    <meta:user-defined meta:name="OVERHEIDop.woonplaats">Alkmaar</meta:user-defined>
    <meta:user-defined meta:name="OVERHEIDop.straatnaam">Stations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32 516893</meta:user-defined>
    <meta:user-defined meta:name="OVERHEIDop.versieInformatie"/>
  </office:meta>
</office:document-meta>
</file>