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tuinhuis, Kalmanstraat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/>
          </text:p>
            <text:p text:style-name="common-al"> 1817HW27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lmanstraat 27 Alkmaar</text:span>: het plaatsen van een tuinhuis </text:p>
            <text:p text:style-name="common-al"> Datum ontvangst: 15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717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7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7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uinhuis, Kalmanstraat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76</meta:user-defined>
    <meta:user-defined meta:name="OVERHEIDop.GmbID/DC.identifier">gmb-2015-8717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HV 21</meta:user-defined>
    <meta:user-defined meta:name="OVERHEIDop.woonplaats">Alkmaar</meta:user-defined>
    <meta:user-defined meta:name="OVERHEIDop.straatnaam">Kalma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632 517248</meta:user-defined>
    <meta:user-defined meta:name="OVERHEIDop.versieInformatie"/>
  </office:meta>
</office:document-meta>
</file>