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langs de spoorlijn Rotterdam-Den Haag t.h.v. T-splitsing Fokkerstraat / Neh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/>
            <text:p text:style-name="common-al">Aanvraag binnengekomen op 20 augustus 2015.</text:p>
            <text:p text:style-name="common-al"/>
            <text:p text:style-name="common-al">Projectomschrijving: het kappen van vier bomen (4x wilg) i.v.m. veiligheid op het spoor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last-al">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87175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7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7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angs de spoorlijn Rotterdam-Den Haag t.h.v. T-splitsing Fokkerstraat / Neher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175</meta:user-defined>
    <meta:user-defined meta:name="OVERHEIDop.GmbID/DC.identifier">gmb-2015-87175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5BV 6</meta:user-defined>
    <meta:user-defined meta:name="OVERHEIDop.woonplaats">Schiedam</meta:user-defined>
    <meta:user-defined meta:name="OVERHEIDop.straatnaam">Neherstraa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142 438644</meta:user-defined>
    <meta:user-defined meta:name="OVERHEIDop.versieInformatie"/>
  </office:meta>
</office:document-meta>
</file>