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vergroten van de AH door het naastgelegen pand (wijkcentrum De Loper) erbij te trekken, Aristide Briandring 90, 3137 D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groten van de AH door het naastgelegen pand (wijkcentrum De Loper) erbij te trekken</text:p>
            <text:p text:style-name="common-al">Locatie                           : Aristide Briandring 90</text:p>
            <text:p text:style-name="common-al">Postcode                       : 3137 DB </text:p>
            <text:p text:style-name="common-al">Kenmerk                         : OVX-NR-3208</text:p>
            <text:p text:style-name="common-al">Type aanvraag                : omgevingsvergunning regulier</text:p>
            <text:p text:style-name="last-al">Datum ontvangst          : 24-07-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7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ergroten van de AH door het naastgelegen pand (wijkcentrum De Loper) erbij te trekken, Aristide Briandring 90, 3137 D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4</meta:user-defined>
    <meta:user-defined meta:name="OVERHEIDop.GmbID/DC.identifier">gmb-2015-8717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-NR-3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DB 90</meta:user-defined>
    <meta:user-defined meta:name="OVERHEIDop.woonplaats">Vlaardingen</meta:user-defined>
    <meta:user-defined meta:name="OVERHEIDop.straatnaam">Aristide Briandrin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40 438805</meta:user-defined>
    <meta:user-defined meta:name="OVERHEIDop.versieInformatie"/>
  </office:meta>
</office:document-meta>
</file>