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bedrijfspand, Noordervaart 52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41HA52A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52 A Stompetoren</text:span>: het uitbreiden van een bedrijfspand</text:p>
            <text:p text:style-name="common-al">  Datum ontvangst: 17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7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bedrijfspand, Noordervaart 52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73</meta:user-defined>
    <meta:user-defined meta:name="OVERHEIDop.GmbID/DC.identifier">gmb-2015-8717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HA 52a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593 513570</meta:user-defined>
    <meta:user-defined meta:name="OVERHEIDop.versieInformatie"/>
  </office:meta>
</office:document-meta>
</file>