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tijdelijke keet/tent (tot half maart 2016), Tegenover Mallegatsplei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815AG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genover Mallegatsplein 12 Alkmaar</text:span>: het plaatsen van een tijdelijke keet/tent (tot half maart 2016)</text:p>
            <text:p text:style-name="common-al">  Datum ontvangst: 16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7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ijdelijke keet/tent (tot half maart 2016), Tegenover Mallegatsplei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72</meta:user-defined>
    <meta:user-defined meta:name="OVERHEIDop.GmbID/DC.identifier">gmb-2015-8717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AG 12</meta:user-defined>
    <meta:user-defined meta:name="OVERHEIDop.woonplaats">Alkmaar</meta:user-defined>
    <meta:user-defined meta:name="OVERHEIDop.straatnaam">Mallegatsplei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58 516634</meta:user-defined>
    <meta:user-defined meta:name="OVERHEIDop.versieInformatie"/>
  </office:meta>
</office:document-meta>
</file>