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ijzigen van de bestemming van een pand, Westeinde 3 A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/>
          </text:p>
            <text:p text:style-name="common-al"> 1483EA3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einde 3 A De Rijp</text:span>: het wijzigen van de bestemming van een pand </text:p>
            <text:p text:style-name="common-al"> Datum ontvangst: 16 sept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7171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7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7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de bestemming van een pand, Westeinde 3 A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171</meta:user-defined>
    <meta:user-defined meta:name="OVERHEIDop.GmbID/DC.identifier">gmb-2015-87171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3EA 3a</meta:user-defined>
    <meta:user-defined meta:name="OVERHEIDop.woonplaats">De Rijp</meta:user-defined>
    <meta:user-defined meta:name="OVERHEIDop.straatnaam">Westeinde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7987 508229</meta:user-defined>
    <meta:user-defined meta:name="OVERHEIDop.versieInformatie"/>
  </office:meta>
</office:document-meta>
</file>