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in- uitrit, Picassolaan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6MT20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cassolaan 201 Alkmaar</text:span>: het aanleggen van een in- uitrit </text:p>
            <text:p text:style-name="common-al"> Datum ontvangst: 1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 uitrit, Picassolaan 2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0</meta:user-defined>
    <meta:user-defined meta:name="OVERHEIDop.GmbID/DC.identifier">gmb-2015-871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T 201</meta:user-defined>
    <meta:user-defined meta:name="OVERHEIDop.woonplaats">Alkmaar</meta:user-defined>
    <meta:user-defined meta:name="OVERHEIDop.straatnaam">Picasso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704 515589</meta:user-defined>
    <meta:user-defined meta:name="OVERHEIDop.versieInformatie"/>
  </office:meta>
</office:document-meta>
</file>