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reclamezuil, Helderseweg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17BA29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29 Alkmaar</text:span>: het plaatsen van een reclamezuil </text:p>
            <text:p text:style-name="common-al"> Datum ontvangst: 14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6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eclamezuil, Helderseweg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69</meta:user-defined>
    <meta:user-defined meta:name="OVERHEIDop.GmbID/DC.identifier">gmb-2015-8716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BA 29</meta:user-defined>
    <meta:user-defined meta:name="OVERHEIDop.woonplaats">Alkmaar</meta:user-defined>
    <meta:user-defined meta:name="OVERHEIDop.straatnaam">Helderse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86 517508</meta:user-defined>
    <meta:user-defined meta:name="OVERHEIDop.versieInformatie"/>
  </office:meta>
</office:document-meta>
</file>