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de binnenzijde van het pand en het aanbrengen van reclame, Hekel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/>
          </text:p>
            <text:p text:style-name="common-al"> 1811BL2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kelstraat 21 Alkmaar</text:span>: het verbouwen van de binnenzijde van het pand en het aanbrengen van reclame </text:p>
            <text:p text:style-name="common-al"> Datum ontvangst: 14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16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6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6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de binnenzijde van het pand en het aanbrengen van reclame, Hekel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68</meta:user-defined>
    <meta:user-defined meta:name="OVERHEIDop.GmbID/DC.identifier">gmb-2015-8716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BL 21</meta:user-defined>
    <meta:user-defined meta:name="OVERHEIDop.woonplaats">Alkmaar</meta:user-defined>
    <meta:user-defined meta:name="OVERHEIDop.straatnaam">Hek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36 516038</meta:user-defined>
    <meta:user-defined meta:name="OVERHEIDop.versieInformatie"/>
  </office:meta>
</office:document-meta>
</file>