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leggen van een steiger, Havenstraat 61A, 3131 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aanleggen van een steiger </text:p>
            <text:p text:style-name="common-al">Met de adressering         :  Havenstraat 61 A , 3131  BD</text:p>
            <text:p text:style-name="common-al">Kenmerk                         :  OVXINR-3217</text:p>
            <text:p text:style-name="common-al">Type aanvraag                :  omgevingsvergunning regulier</text:p>
            <text:p text:style-name="common-al">Datum ontvangst            :  26 juli 2015</text:p>
            <text:p text:style-name="common-al">Datum beschikking       :           16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steiger, Havenstraat 61A, 3131 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67</meta:user-defined>
    <meta:user-defined meta:name="OVERHEIDop.GmbID/DC.identifier">gmb-2015-8716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D 61a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48 436337</meta:user-defined>
    <meta:user-defined meta:name="OVERHEIDop.versieInformatie"/>
  </office:meta>
</office:document-meta>
</file>