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Hilleniu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27NW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illeniusstraat 5 Alkmaar</text:span>: het plaatsen van een dakkapel (voorzijde)  </text:p>
            <text:p text:style-name="common-al">Datum ontvangst: 1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6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Hillenius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5</meta:user-defined>
    <meta:user-defined meta:name="OVERHEIDop.GmbID/DC.identifier">gmb-2015-871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NW 7</meta:user-defined>
    <meta:user-defined meta:name="OVERHEIDop.woonplaats">Alkmaar</meta:user-defined>
    <meta:user-defined meta:name="OVERHEIDop.straatnaam">Hilleni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13 520662</meta:user-defined>
    <meta:user-defined meta:name="OVERHEIDop.versieInformatie"/>
  </office:meta>
</office:document-meta>
</file>