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tuinhuis/schuur, H Kuipers-Rietbergstraat 1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
            <text:span text:style-name="nadrukvet"/>
          </text:p>
            <text:p text:style-name="common-al"> 1827LE16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 Kuipers-Rietbergstraat 16 Alkmaar</text:span>: het plaatsen van een tuinhuis/schuur </text:p>
            <text:p text:style-name="common-al"> Datum ontvangst: 14 sept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87164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164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164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tuinhuis/schuur, H Kuipers-Rietbergstraat 1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164</meta:user-defined>
    <meta:user-defined meta:name="OVERHEIDop.GmbID/DC.identifier">gmb-2015-87164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7LE 16</meta:user-defined>
    <meta:user-defined meta:name="OVERHEIDop.woonplaats">Alkmaar</meta:user-defined>
    <meta:user-defined meta:name="OVERHEIDop.straatnaam">Helena Kuipers-Rietberg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3010 520175</meta:user-defined>
    <meta:user-defined meta:name="OVERHEIDop.versieInformatie"/>
  </office:meta>
</office:document-meta>
</file>