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 (bouwnummer 25), Haakwal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22EK3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38 Alkmaar</text:span>: het vergroten van een woning (bouwnummer 25)</text:p>
            <text:p text:style-name="common-al">  Datum ontvangst: 14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6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6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 (bouwnummer 25), Haakwal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63</meta:user-defined>
    <meta:user-defined meta:name="OVERHEIDop.GmbID/DC.identifier">gmb-2015-871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K 38</meta:user-defined>
    <meta:user-defined meta:name="OVERHEIDop.woonplaats">Alkmaar</meta:user-defined>
    <meta:user-defined meta:name="OVERHEIDop.straatnaam">Haakwa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116 518321</meta:user-defined>
    <meta:user-defined meta:name="OVERHEIDop.versieInformatie"/>
  </office:meta>
</office:document-meta>
</file>