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wijderen van bomen t.b.v. veiligheid van lichtmasten en het ontwikkelen van het gebied, Huygendijk 4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42EJ4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dijk 43 Oterleek</text:span>: het verwijderen van bomen t.b.v. veiligheid van lichtmasten en het ontwikkelen van het gebied </text:p>
            <text:p text:style-name="common-al"> Datum ontvangst: 1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5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wijderen van bomen t.b.v. veiligheid van lichtmasten en het ontwikkelen van het gebied, Huygendijk 43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59</meta:user-defined>
    <meta:user-defined meta:name="OVERHEIDop.GmbID/DC.identifier">gmb-2015-8715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EJ 43</meta:user-defined>
    <meta:user-defined meta:name="OVERHEIDop.woonplaats">Oterleek</meta:user-defined>
    <meta:user-defined meta:name="OVERHEIDop.straatnaam">Huygen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601 516247</meta:user-defined>
    <meta:user-defined meta:name="OVERHEIDop.versieInformatie"/>
  </office:meta>
</office:document-meta>
</file>