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wijzigen van de bestemming van een pand, Stationsweg 15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/>
          </text:p>
            <text:p text:style-name="common-al"> 1815CG150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tationsweg 150 Alkmaar</text:span>: het wijzigen van de bestemming van een pand  </text:p>
            <text:p text:style-name="common-al">Datum ontvangst: 10 sept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87157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57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57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jzigen van de bestemming van een pand, Stationsweg 15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157</meta:user-defined>
    <meta:user-defined meta:name="OVERHEIDop.GmbID/DC.identifier">gmb-2015-87157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5CG 150</meta:user-defined>
    <meta:user-defined meta:name="OVERHEIDop.woonplaats">Alkmaar</meta:user-defined>
    <meta:user-defined meta:name="OVERHEIDop.straatnaam">Stationswe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511 516902</meta:user-defined>
    <meta:user-defined meta:name="OVERHEIDop.versieInformatie"/>
  </office:meta>
</office:document-meta>
</file>