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kennisgeving, Hof 31, incidentele festiviteit op 19 en 20 september 2015. 0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kennisgeving, Hof 31, incidentele festiviteit op 19 en 20 september 2015. 04-09-2015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4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kennisgeving, Hof 31, incidentele festiviteit op 19 en 20 september 2015. 0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48</meta:user-defined>
    <meta:user-defined meta:name="OVERHEIDop.GmbID/DC.identifier">gmb-2015-87148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7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K 3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79 463093</meta:user-defined>
    <meta:user-defined meta:name="OVERHEIDop.versieInformatie"/>
  </office:meta>
</office:document-meta>
</file>